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line-height-at-least="0.176cm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200%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style:line-height-at-least="0.176cm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style:line-height-at-least="0.176cm" fo:text-align="start" style:justify-single-word="false"/>
    </style:style>
    <style:style style:name="P9" style:family="paragraph" style:parent-style-name="Standard">
      <style:paragraph-properties style:line-height-at-least="0.176cm" fo:text-align="start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style:line-height-at-least="0.176cm"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Kraków, dn. …......................</text:p>
      <text:p text:style-name="P6"/>
      <text:p text:style-name="P6"/>
      <text:p text:style-name="P7">Wniosek o wydanie kopii dokumentacji medycznej</text:p>
      <text:p text:style-name="P1"/>
      <text:p text:style-name="P1"/>
      <text:p text:style-name="P4">Zwracam się z prośbą do Administratora moich danych - przychodni EEG-GRAF RC Sp. z o. o., o wydanie kopii dokumentacji medycznej: </text:p>
      <text:p text:style-name="P4">kserokopii historii zdrowia i choroby z okresu: …...................................................................., </text:p>
      <text:p text:style-name="P4">lub</text:p>
      <text:p text:style-name="P4">kopii opisu badania EEG z dnia:.................................................</text:p>
      <text:p text:style-name="P4">dla celów:......................................................................................................................................, należącej do:</text:p>
      <text:p text:style-name="P3"/>
      <text:p text:style-name="P3">IMIĘ I NAZWISKO PACJENTA: .........................................................................................................</text:p>
      <text:p text:style-name="P3"/>
      <text:p text:style-name="P3">PESEL PACJENTA: ...............................................................................................................................</text:p>
      <text:p text:style-name="P3"/>
      <text:p text:style-name="P3">ADRES ZAMIESZKANIA PACJENTA: ...............................................................................................</text:p>
      <text:p text:style-name="P5"/>
      <text:p text:style-name="P3">…............................................................................................................................................................</text:p>
      <text:p text:style-name="P3"/>
      <text:p text:style-name="P3">TELEFON KONTAKTOWY: …............................................</text:p>
      <text:p text:style-name="P3"/>
      <text:p text:style-name="P1"/>
      <text:p text:style-name="P2">W przypadku osób nieletnich/nieposiadających praw do czynności prawnych – DANE PRZEDSTAWICIELE USTAWOWEGO:</text:p>
      <text:p text:style-name="P3"/>
      <text:p text:style-name="P1">IMIĘ I NAZWISKO: .........................................................................................................</text:p>
      <text:p text:style-name="P1"/>
      <text:p text:style-name="P1">PESEL: ...............................................................................................................................</text:p>
      <text:p text:style-name="P1"/>
      <text:p text:style-name="P1">ADRES ZAMIESZKANIA: 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<text:tab/>TELEFON KONTAKTOWY: <text:s/>…......................................... </text:p>
      <text:p text:style-name="P1"/>
      <text:p text:style-name="Standard"/>
      <text:p text:style-name="P8"><text:span text:style-name="T1">Oświadczam, że jestem przedstawicielem ustawowym pacjenta. </text:span><text:span text:style-name="T2">Podpis:</text:span><text:span text:style-name="T1"> ….............................................................</text:span></text:p>
      <text:p text:style-name="Standard"/>
      <text:p text:style-name="Standard"/>
      <text:p text:style-name="Standard">Potwierdzam odbiór:<text:tab/><text:tab/><text:tab/><text:tab/><text:tab/><text:tab/><text:tab/>Wydał/a:</text:p>
      <text:p text:style-name="Standard"/>
      <text:p text:style-name="Standard"/>
      <text:p text:style-name="Standard">…..................................................................</text:p>
      <text:p text:style-name="Standard"><text:tab/>data i CZYTELNY podpis</text:p>
      <text:p text:style-name="Standard"/>
      <text:p text:style-name="Standard">legitymujący się dokumentem tożsamości:</text:p>
      <text:p text:style-name="Standard"/>
      <text:p text:style-name="Standard"/>
      <text:p text:style-name="Standard">.......................................................................</text:p>
      <text:p text:style-name="Standard"><text:tab/><text:tab/>nr i se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Dziewa</meta:initial-creator>
    <meta:creation-date>2018-11-14T14:55:57.57</meta:creation-date>
    <meta:printed-by>Małgorzata Dziewa</meta:printed-by>
    <meta:print-date>2018-11-14T17:36:20.59</meta:print-date>
    <dc:date>2019-02-13T18:10:42.26</dc:date>
    <dc:creator>Małgorzata Dziewa</dc:creator>
    <meta:editing-duration>PT52M4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4" meta:word-count="117" meta:character-count="2221"/>
  </office:meta>
</office:document-meta>
</file>